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user" style:master-page-name="MP0" style:family="paragraph">
      <style:paragraph-properties fo:break-before="page" fo:text-align="end" fo:line-height="100%" fo:text-indent="0in"/>
      <style:text-properties fo:font-size="12pt" style:font-size-asian="12pt"/>
    </style:style>
    <style:style style:name="P2" style:parent-style-name="Textbodyindentuser" style:family="paragraph">
      <style:paragraph-properties fo:text-align="end" fo:line-height="100%" fo:text-indent="0in"/>
      <style:text-properties fo:font-size="12pt" style:font-size-asian="12pt"/>
    </style:style>
    <style:style style:name="P3" style:parent-style-name="Textbodyindentuser" style:family="paragraph">
      <style:paragraph-properties fo:text-align="end" fo:line-height="100%" fo:text-indent="0in"/>
      <style:text-properties fo:font-size="12pt" style:font-size-asian="12pt"/>
    </style:style>
    <style:style style:name="P4" style:parent-style-name="Textbodyindentuser" style:family="paragraph">
      <style:paragraph-properties fo:text-align="end" fo:line-height="100%" fo:text-indent="0in"/>
      <style:text-properties fo:font-size="12pt" style:font-size-asian="12pt"/>
    </style:style>
    <style:style style:name="P5" style:parent-style-name="Textbodyindentuser" style:family="paragraph">
      <style:paragraph-properties fo:text-align="end" fo:line-height="100%" fo:text-indent="0in"/>
      <style:text-properties fo:font-size="12pt" style:font-size-asian="12pt"/>
    </style:style>
    <style:style style:name="P6" style:parent-style-name="Textbodyindentuser" style:family="paragraph">
      <style:paragraph-properties fo:text-align="end" fo:margin-bottom="0in" fo:line-height="100%" fo:text-indent="0in"/>
      <style:text-properties style:font-name-asian="Times New Roman" style:font-name-complex="Times New Roman" fo:font-size="12pt" style:font-size-asian="12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9409in" style:use-optimal-column-width="false"/>
    </style:style>
    <style:style style:name="TableColumn16" style:family="table-column">
      <style:table-column-properties style:column-width="3.8576in" style:use-optimal-column-width="false"/>
    </style:style>
    <style:style style:name="TableColumn17" style:family="table-column">
      <style:table-column-properties style:column-width="2.0215in" style:use-optimal-column-width="false"/>
    </style:style>
    <style:style style:name="TableColumn18" style:family="table-column">
      <style:table-column-properties style:column-width="2.4173in" style:use-optimal-column-width="false"/>
    </style:style>
    <style:style style:name="Table13" style:family="table">
      <style:table-properties style:width="10.6319in" fo:margin-left="-0.2027in" table:align="left"/>
    </style:style>
    <style:style style:name="TableRow19" style:family="table-row">
      <style:table-row-properties style:min-row-height="2.8125in" style:use-optimal-row-height="false"/>
    </style:style>
    <style:style style:name="TableCell2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1" style:parent-style-name="Standard" style:family="paragraph">
      <style:paragraph-properties fo:text-align="center" fo:margin-top="0.0694in" fo:margin-bottom="0in" fo:line-height="100%" fo:margin-left="-0.0666in" fo:margin-right="-0.059in" fo:text-indent="0.00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" style:parent-style-name="Standard" style:family="paragraph">
      <style:paragraph-properties fo:text-align="center" fo:margin-top="0.0694in" fo:margin-bottom="0.0826in" fo:line-height="100%" fo:margin-left="-0.0666in" fo:margin-right="-0.059in" fo:text-indent="0.00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4" style:parent-style-name="Standard" style:family="paragraph">
      <style:paragraph-properties fo:margin-top="0.0694in" fo:margin-bottom="0in" fo:line-height="100%" fo:margin-right="-0.0312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" style:parent-style-name="Standard" style:family="paragraph">
      <style:paragraph-properties fo:text-align="center" fo:margin-top="0.0694in" fo:margin-bottom="0.0826in" fo:line-height="100%" fo:margin-left="-0.0312in" fo:margin-right="-0.0312in" fo:text-indent="0.00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7" style:parent-style-name="Standard" style:family="paragraph">
      <style:paragraph-properties fo:margin-top="0.0694in" fo:margin-bottom="0in" fo:line-height="100%" fo:margin-right="-0.0354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" style:parent-style-name="Standard" style:family="paragraph">
      <style:paragraph-properties fo:text-align="center" fo:margin-top="0.0694in" fo:margin-bottom="0.0826in" fo:line-height="100%" fo:margin-left="-0.0472in" fo:margin-right="-0.03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0" style:parent-style-name="Standard" style:family="paragraph">
      <style:paragraph-properties fo:margin-top="0.0694in" fo:margin-bottom="0in" fo:line-height="100%" fo:margin-right="-0.051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" style:parent-style-name="Standard" style:family="paragraph">
      <style:paragraph-properties fo:text-align="center" fo:margin-top="0.0694in" fo:margin-bottom="0in" fo:line-height="100%" fo:margin-left="-0.043in" fo:margin-right="-0.0513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" style:parent-style-name="Standard" style:family="paragraph">
      <style:paragraph-properties fo:text-align="center" fo:margin-top="0.0694in" fo:margin-bottom="0in" fo:line-height="100%" fo:margin-left="-0.043in" fo:margin-right="-0.0513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8" style:parent-style-name="Standard" style:family="paragraph">
      <style:paragraph-properties fo:text-align="center" fo:margin-top="0.0694in" fo:margin-bottom="0in" fo:line-height="100%" fo:margin-left="-0.043in" fo:margin-right="-0.0513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4" style:family="table-row">
      <style:table-row-properties style:min-row-height="0.2326in" style:use-optimal-row-height="false"/>
    </style:style>
    <style:style style:name="TableCell4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2" style:parent-style-name="Standard" style:family="paragraph">
      <style:paragraph-properties fo:text-align="center" fo:margin-top="0.0694in" fo:margin-bottom="0.0826in" fo:line-height="100%" fo:text-indent="0.5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5" style:family="table-row">
      <style:table-row-properties style:min-row-height="0.0152in" style:use-optimal-row-height="false"/>
    </style:style>
    <style:style style:name="TableCell5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" style:family="table-row">
      <style:table-row-properties style:min-row-height="0.5576in" style:use-optimal-row-height="false"/>
    </style:style>
    <style:style style:name="TableCell7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77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7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" style:family="table-row">
      <style:table-row-properties style:min-row-height="0.4118in" style:use-optimal-row-height="false"/>
    </style:style>
    <style:style style:name="TableCell8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7" style:parent-style-name="Standard" style:family="paragraph">
      <style:paragraph-properties fo:text-align="center" fo:margin-top="0.0694in" fo:margin-bottom="0.0826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ableCell8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9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0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0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" style:family="table-row">
      <style:table-row-properties style:min-row-height="0.902in" style:use-optimal-row-height="false"/>
    </style:style>
    <style:style style:name="TableCell10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09" style:parent-style-name="Standard" style:family="paragraph">
      <style:paragraph-properties fo:text-align="center" fo:margin-top="0.0694in" fo:margin-bottom="0.0826in"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1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1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2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2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7" style:family="table-row">
      <style:table-row-properties style:min-row-height="2.0451in" style:use-optimal-row-height="false"/>
    </style:style>
    <style:style style:name="TableCell12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29" style:parent-style-name="Standard" style:family="paragraph">
      <style:paragraph-properties fo:text-align="center" fo:margin-top="0.0694in" fo:margin-bottom="0.0826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ableCell13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32" style:parent-style-name="Безинтервала" style:family="paragraph">
      <style:text-properties style:font-name="Times New Roman" style:font-name-complex="Times New Roman" style:font-size-complex="12pt"/>
    </style:style>
    <style:style style:name="P133" style:parent-style-name="Безинтервала" style:family="paragraph">
      <style:text-properties style:font-name="Times New Roman" style:font-name-complex="Times New Roman" style:font-size-complex="12pt"/>
    </style:style>
    <style:style style:name="P134" style:parent-style-name="Безинтервала" style:family="paragraph">
      <style:text-properties style:font-name="Times New Roman" style:font-name-complex="Times New Roman" style:font-size-complex="12pt"/>
    </style:style>
    <style:style style:name="TableCell13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3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2" style:parent-style-name="Безинтервала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14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4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4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2" style:family="table-row">
      <style:table-row-properties style:min-row-height="0.0152in" style:use-optimal-row-height="false"/>
    </style:style>
    <style:style style:name="TableCell15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54" style:parent-style-name="Standard" style:family="paragraph">
      <style:paragraph-properties fo:text-align="center" fo:margin-top="0.0694in" fo:margin-bottom="0.0826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ableCell15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57" style:parent-style-name="Безинтервала" style:family="paragraph">
      <style:text-properties style:font-name="Times New Roman" style:font-name-complex="Times New Roman" style:font-size-complex="12pt"/>
    </style:style>
    <style:style style:name="P158" style:parent-style-name="Безинтервала" style:family="paragraph">
      <style:text-properties style:font-name="Times New Roman" style:font-name-complex="Times New Roman" style:font-size-complex="12pt"/>
    </style:style>
    <style:style style:name="P159" style:parent-style-name="Безинтервала" style:family="paragraph">
      <style:text-properties style:font-name="Times New Roman" style:font-name-complex="Times New Roman" style:font-size-complex="12pt"/>
    </style:style>
    <style:style style:name="TableCell16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6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7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3" style:family="table-row">
      <style:table-row-properties style:min-row-height="0.0152in" style:use-optimal-row-height="false"/>
    </style:style>
    <style:style style:name="TableCell17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75" style:parent-style-name="Standard" style:family="paragraph">
      <style:paragraph-properties fo:text-align="center" fo:margin-top="0.0694in" fo:margin-bottom="0.0826in"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ableCell17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7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9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9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6" style:family="table-row">
      <style:table-row-properties style:min-row-height="0.0152in" style:use-optimal-row-height="false"/>
    </style:style>
    <style:style style:name="TableCell19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98" style:parent-style-name="Standard" style:family="paragraph">
      <style:paragraph-properties fo:text-align="center" fo:margin-top="0.0694in" fo:margin-bottom="0.0826in" fo:line-height="100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ableCell20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0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0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1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1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5" style:family="table-row">
      <style:table-row-properties style:min-row-height="0.0152in" style:use-optimal-row-height="false"/>
    </style:style>
    <style:style style:name="TableCell21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1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1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2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8" style:parent-style-name="Безинтервала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22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3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3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3" style:family="table-row">
      <style:table-row-properties style:min-row-height="0.0152in" style:use-optimal-row-height="false"/>
    </style:style>
    <style:style style:name="TableCell23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35" style:parent-style-name="Standard" style:family="paragraph">
      <style:paragraph-properties fo:text-align="center" fo:margin-top="0.0694in" fo:margin-bottom="0.0826in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3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4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5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5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4" style:family="table-row">
      <style:table-row-properties style:min-row-height="0.0152in" style:use-optimal-row-height="false"/>
    </style:style>
    <style:style style:name="TableCell25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5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ableCell25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5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6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6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7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2" style:family="table-row">
      <style:table-row-properties style:min-row-height="0.0152in" style:use-optimal-row-height="false"/>
    </style:style>
    <style:style style:name="TableCell27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74" style:parent-style-name="Standard" style:family="paragraph">
      <style:paragraph-properties fo:text-align="center" fo:margin-top="0.0694in" fo:margin-bottom="0.0826in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7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6" style:parent-style-name="Безинтервала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28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8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1" style:family="table-row">
      <style:table-row-properties style:min-row-height="0.0152in" style:use-optimal-row-height="false"/>
    </style:style>
    <style:style style:name="TableCell29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93" style:parent-style-name="Standard" style:family="paragraph">
      <style:paragraph-properties fo:text-align="center" fo:margin-top="0.0694in" fo:margin-bottom="0.0826in" fo:line-height="100%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9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0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0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0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0" style:family="table-row">
      <style:table-row-properties style:min-row-height="0.0152in" style:use-optimal-row-height="false"/>
    </style:style>
    <style:style style:name="TableCell31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12" style:parent-style-name="Standard" style:family="paragraph">
      <style:paragraph-properties fo:text-align="center" fo:margin-top="0.0694in" fo:margin-bottom="0.0826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1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2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2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2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1" style:family="table-row">
      <style:table-row-properties style:min-row-height="0.0152in" style:use-optimal-row-height="false"/>
    </style:style>
    <style:style style:name="TableCell33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33" style:parent-style-name="Standard" style:family="paragraph">
      <style:paragraph-properties fo:text-align="center" fo:margin-top="0.0694in" fo:margin-bottom="0.0826in" fo:line-height="100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3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4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4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5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2" style:family="table-row">
      <style:table-row-properties style:min-row-height="0.184in" style:use-optimal-row-height="false"/>
    </style:style>
    <style:style style:name="TableCell35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5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5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6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6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6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9" style:family="table-row">
      <style:table-row-properties style:min-row-height="0.184in" style:use-optimal-row-height="false"/>
    </style:style>
    <style:style style:name="TableCell37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7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7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7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8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8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7" style:family="table-row">
      <style:table-row-properties style:min-row-height="0.184in" style:use-optimal-row-height="false"/>
    </style:style>
    <style:style style:name="TableCell38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89" style:parent-style-name="Standard" style:family="paragraph">
      <style:paragraph-properties fo:text-align="center" fo:margin-top="0.0694in" fo:margin-bottom="0.0826in" fo:line-height="100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9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9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0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0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7" style:family="table-row">
      <style:table-row-properties style:min-row-height="0.184in" style:use-optimal-row-height="false"/>
    </style:style>
    <style:style style:name="TableCell40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09" style:parent-style-name="Standard" style:family="paragraph">
      <style:paragraph-properties fo:text-align="center" fo:margin-top="0.0694in" fo:margin-bottom="0.0826in" fo:line-height="100%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41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1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41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2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2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7" style:family="table-row">
      <style:table-row-properties style:min-row-height="0.184in" style:use-optimal-row-height="false"/>
    </style:style>
    <style:style style:name="TableCell42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2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3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3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3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9" style:family="table-row">
      <style:table-row-properties style:min-row-height="0.184in" style:use-optimal-row-height="false"/>
    </style:style>
    <style:style style:name="TableCell44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4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4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4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5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1" style:family="table-row">
      <style:table-row-properties style:min-row-height="0.184in" style:use-optimal-row-height="false"/>
    </style:style>
    <style:style style:name="TableCell45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5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55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5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57" style:parent-style-name="TableContents" style:family="paragraph">
      <style:paragraph-properties fo:line-height="100%"/>
      <style:text-properties style:font-name="Times New Roman" style:font-name-asian="Lucida Sans Unicode" style:font-name-complex="Mangal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5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60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6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62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463" style:family="table-row">
      <style:table-row-properties style:min-row-height="0.184in" style:use-optimal-row-height="false"/>
    </style:style>
    <style:style style:name="TableCell46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6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67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6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70" style:parent-style-name="TableContents" style:family="paragraph">
      <style:paragraph-properties fo:line-height="100%"/>
      <style:text-properties style:font-name="Times New Roman" style:font-name-asian="Lucida Sans Unicode" style:font-name-complex="Mangal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7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73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7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76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477" style:family="table-row">
      <style:table-row-properties style:min-row-height="0.184in" style:use-optimal-row-height="false"/>
    </style:style>
    <style:style style:name="TableCell47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7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81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8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83" style:parent-style-name="TableContents" style:family="paragraph">
      <style:paragraph-properties fo:line-height="100%"/>
      <style:text-properties style:font-name="Times New Roman" style:font-name-asian="Lucida Sans Unicode" style:font-name-complex="Mangal" fo:font-size="12pt" style:font-size-asian="12pt" style:font-size-complex="12pt"/>
    </style:style>
    <style:style style:name="P484" style:parent-style-name="TableContents" style:family="paragraph">
      <style:paragraph-properties fo:line-height="100%"/>
      <style:text-properties style:font-name="Times New Roman" style:font-name-asian="Lucida Sans Unicode" style:font-name-complex="Mangal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8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87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8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89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490" style:family="table-row">
      <style:table-row-properties style:min-row-height="0.184in" style:use-optimal-row-height="false"/>
    </style:style>
    <style:style style:name="TableCell49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9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94" style:parent-style-name="TableContents" style:family="paragraph">
      <style:paragraph-properties fo:line-height="100%"/>
      <style:text-properties style:font-name="Times New Roman" style:font-name-asian="Lucida Sans Unicode" style:font-name-complex="Mangal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9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97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9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99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50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501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502" style:family="table-row">
      <style:table-row-properties style:min-row-height="0.184in" style:use-optimal-row-height="false"/>
    </style:style>
    <style:style style:name="TableCell50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0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506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50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08" style:parent-style-name="TableContents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51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511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51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513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514" style:family="table-row">
      <style:table-row-properties style:min-row-height="0.184in" style:use-optimal-row-height="false"/>
    </style:style>
    <style:style style:name="TableCell51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1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18" style:parent-style-name="Безинтервала" style:family="paragraph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51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2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21" style:parent-style-name="TableContents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23" style:parent-style-name="Безинтервала" style:family="paragraph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52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25" style:parent-style-name="Безинтервала" style:family="paragraph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526" style:family="table-row">
      <style:table-row-properties style:min-row-height="0.0152in" style:use-optimal-row-height="false"/>
    </style:style>
    <style:style style:name="TableCell52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2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3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3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3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33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3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3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3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4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2" style:family="table-row">
      <style:table-row-properties style:min-row-height="0.0152in" style:use-optimal-row-height="false"/>
    </style:style>
    <style:style style:name="TableCell54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4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4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4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4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4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5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5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5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5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5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8" style:family="table-row">
      <style:table-row-properties style:min-row-height="0.0152in" style:use-optimal-row-height="false"/>
    </style:style>
    <style:style style:name="TableCell55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6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6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6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6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6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7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73" style:family="table-row">
      <style:table-row-properties style:min-row-height="0.0152in" style:use-optimal-row-height="false"/>
    </style:style>
    <style:style style:name="TableCell57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7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7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7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7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8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8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8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8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8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8" style:family="table-row">
      <style:table-row-properties style:min-row-height="0.0152in" style:use-optimal-row-height="false"/>
    </style:style>
    <style:style style:name="TableCell58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9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9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9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9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9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9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9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9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9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0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3" style:family="table-row">
      <style:table-row-properties style:min-row-height="0.0152in" style:use-optimal-row-height="false"/>
    </style:style>
    <style:style style:name="TableCell60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0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0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0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0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1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1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1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1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1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8" style:family="table-row">
      <style:table-row-properties style:min-row-height="0.0152in" style:use-optimal-row-height="false"/>
    </style:style>
    <style:style style:name="TableCell61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2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2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2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2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2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2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2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2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2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3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3" style:family="table-row">
      <style:table-row-properties style:min-row-height="0.0152in" style:use-optimal-row-height="false"/>
    </style:style>
    <style:style style:name="TableCell63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3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3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3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3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4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4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4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4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4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8" style:family="table-row">
      <style:table-row-properties style:min-row-height="0.0152in" style:use-optimal-row-height="false"/>
    </style:style>
    <style:style style:name="TableCell64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5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5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5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5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5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5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5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5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6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3" style:family="table-row">
      <style:table-row-properties style:min-row-height="0.0152in" style:use-optimal-row-height="false"/>
    </style:style>
    <style:style style:name="TableCell66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6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6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6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6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7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7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7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7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7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7" style:family="table-row">
      <style:table-row-properties style:min-row-height="0.0152in" style:use-optimal-row-height="false"/>
    </style:style>
    <style:style style:name="TableCell67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7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8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8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8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3" style:family="table-row">
      <style:table-row-properties style:min-row-height="0.0152in" style:use-optimal-row-height="false"/>
    </style:style>
    <style:style style:name="TableCell69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9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9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9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9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0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0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0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0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1" style:family="table-row">
      <style:table-row-properties style:min-row-height="0.0152in" style:use-optimal-row-height="false"/>
    </style:style>
    <style:style style:name="TableCell71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1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1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2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2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2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2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2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29" style:family="table-row">
      <style:table-row-properties style:min-row-height="0.0152in" style:use-optimal-row-height="false"/>
    </style:style>
    <style:style style:name="TableCell73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3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3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3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3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3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4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4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6" style:family="table-row">
      <style:table-row-properties style:min-row-height="0.0152in" style:use-optimal-row-height="false"/>
    </style:style>
    <style:style style:name="TableCell74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4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5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5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5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5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5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2" style:family="table-row">
      <style:table-row-properties style:min-row-height="0.0152in" style:use-optimal-row-height="false"/>
    </style:style>
    <style:style style:name="TableCell76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6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6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7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7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7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7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6" style:family="table-row">
      <style:table-row-properties style:min-row-height="0.0152in" style:use-optimal-row-height="false"/>
    </style:style>
    <style:style style:name="TableCell77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7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8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8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8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8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8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7" style:family="table-row">
      <style:table-row-properties style:min-row-height="0.0152in" style:use-optimal-row-height="false"/>
    </style:style>
    <style:style style:name="TableCell78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8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9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9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9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9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9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0" style:family="table-row">
      <style:table-row-properties style:min-row-height="0.0152in" style:use-optimal-row-height="false"/>
    </style:style>
    <style:style style:name="TableCell80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0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0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0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0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0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0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1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12" style:family="table-row">
      <style:table-row-properties style:min-row-height="0.0152in" style:use-optimal-row-height="false"/>
    </style:style>
    <style:style style:name="TableCell81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1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1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1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1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2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2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2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4" style:family="table-row">
      <style:table-row-properties style:min-row-height="0.0152in" style:use-optimal-row-height="false"/>
    </style:style>
    <style:style style:name="TableCell82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2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2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3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3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3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35" style:family="table-row">
      <style:table-row-properties style:min-row-height="0.0152in" style:use-optimal-row-height="false"/>
    </style:style>
    <style:style style:name="TableCell83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3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3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4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4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4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7" style:family="table-row">
      <style:table-row-properties style:min-row-height="0.0152in" style:use-optimal-row-height="false"/>
    </style:style>
    <style:style style:name="TableCell84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4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5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5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5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56" style:parent-style-name="Безинтервала" style:family="paragraph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85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5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9" style:family="table-row">
      <style:table-row-properties style:min-row-height="0.0152in" style:use-optimal-row-height="false"/>
    </style:style>
    <style:style style:name="TableCell86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6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6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6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6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6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6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872" style:parent-style-name="Standard" style:family="paragraph">
      <style:paragraph-properties fo:margin-top="0.0694in" fo:margin-bottom="0in" fo:line-height="100%" fo:margin-right="-0.1972in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874" style:parent-style-name="Основнойшрифтабзаца" style:family="text">
      <style:text-properties style:font-name="Times New Roman CYR" style:font-name-asian="Times New Roman" style:font-name-complex="Times New Roman CYR" fo:font-size="13.5pt" style:font-size-asian="13.5pt" style:font-size-complex="13.5pt" style:language-asian="ru" style:country-asian="RU"/>
    </style:style>
    <style:style style:name="P875" style:parent-style-name="Standard" style:family="paragraph">
      <style:paragraph-properties fo:text-align="end" fo:margin-top="0.0694in" fo:margin-bottom="0in" fo:line-height="100%" fo:margin-left="5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2">Приложение</text:p>
      <text:p text:style-name="P3">УТВЕРЖДЕН</text:p>
      <text:p text:style-name="P4">постановлением администрации</text:p>
      <text:p text:style-name="P5">Караваевского сельского поселения</text:p>
      <text:p text:style-name="P6">от 05<text:s/>июля 2023 г. № 86</text:p>
      <text:p text:style-name="P7"/>
      <text:p text:style-name="P8"/>
      <text:p text:style-name="P9">Реестр</text:p>
      <text:p text:style-name="P10">мест (площадок) накопления твёрдых коммунальных отходов</text:p>
      <text:p text:style-name="P11">на территории Караваевского сельского поселения Костромского муниципального района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№ п/п</text:p>
          </table:table-cell>
          <table:table-cell table:style-name="TableCell23">
            <text:p text:style-name="P24">Данные о нахождении мест (площадок) накопления ТКО</text:p>
            <text:p text:style-name="P25">(сведения об адресе и (или) географических координатах)</text:p>
          </table:table-cell>
          <table:table-cell table:style-name="TableCell26">
            <text:p text:style-name="P27">Данные о технических характеристиках мест (площадок) накопления ТКО</text:p>
            <text:p text:style-name="P28">(сведения об используемом покрытии, площади, количестве размещенных и планируемых к размещению контейнеров и бункеров с указанием их объема)</text:p>
          </table:table-cell>
          <table:table-cell table:style-name="TableCell29">
            <text:p text:style-name="P30">Данные о собственниках мест (площадок) накопления ТКО</text:p>
            <text:p text:style-name="P31"><text:span text:style-name="T32">(</text:span><text:span text:style-name="T33">для юр.лиц</text:span><text:span text:style-name="T34">: полное наименование и ОГРН записи в ЕГРЮЛ, адрес;</text:span></text:p>
            <text:p text:style-name="P35"><text:span text:style-name="T36">для ИП</text:span><text:span text:style-name="T37">: Ф.И.О., ОГРН записи в ЕГРИП, адрес регистрации по месту жительства;</text:span></text:p>
            <text:p text:style-name="P38"><text:span text:style-name="T39">для физ.лиц:</text:span><text:span text:style-name="T40"><text:s/>Ф.И.О., серия, номер и дата выдачи паспорта или иного документа, удостоверяющего личность, адрес регистрации по месту жительства, контактные данные)</text:span></text:p>
          </table:table-cell>
          <table:table-cell table:style-name="TableCell41">
            <text:p text:style-name="P42">Данные об источниках образования твердых коммунальных отходов, которые складируются в местах (на площадках) накопления ТКО</text:p>
            <text:p text:style-name="P43">(сведения об одном или нескольких объектах капитального строительства, территории (части территории) поселения, при осуществлении деятельности на которых у физических и юридических лиц образуются ТКО, складируемые в соответствующих местах (на площадках) накопления ТКО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</table:table-row>
        <text:soft-page-break/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п.Караваево,</text:p>
            <text:p text:style-name="P60">ул.Садовая,</text:p>
            <text:p text:style-name="P61">в 20 м на север от <text:s/>дома № 2</text:p>
          </table:table-cell>
          <table:table-cell table:style-name="TableCell62">
            <text:p text:style-name="P63">площадь 9 кв.м,</text:p>
            <text:p text:style-name="P64">металлическое ограждение, <text:s/>ж\б плита,</text:p>
            <text:p text:style-name="P65">3 контейнера х 1.1 м3, площадка для <text:s/>КГМ</text:p>
          </table:table-cell>
          <table:table-cell table:style-name="TableCell66">
            <text:p text:style-name="P67">Администрация Караваевского сельского поселения, п.Караваево, ул.Штеймана, д.5</text:p>
          </table:table-cell>
          <table:table-cell table:style-name="TableCell68">
            <text:p text:style-name="P69"><text:s/>Многоквартирные жилые дома № 3,5,6,2А,2 по ул.Садовая, ул. Луговая, ул. Больничная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п.Караваево,</text:p>
            <text:p text:style-name="P75">ул.Садовая , д1</text:p>
          </table:table-cell>
          <table:table-cell table:style-name="TableCell76">
            <text:p text:style-name="P77">асфальтовое,</text:p>
            <text:p text:style-name="Безинтервала"><text:span text:style-name="T78">1 контейнер х 1.1 м3,</text:span></text:p>
          </table:table-cell>
          <table:table-cell table:style-name="TableCell79">
            <text:p text:style-name="P80">ООО « Караваевская ювелирная фабрика»,</text:p>
            <text:p text:style-name="P81">п.Караваево ,</text:p>
            <text:p text:style-name="P82">ул.Садовая . дом 1</text:p>
          </table:table-cell>
          <table:table-cell table:style-name="TableCell83">
            <text:p text:style-name="P84">Ювелирная фабрика</text:p>
          </table:table-cell>
        </table:table-row>
        <table:table-row table:style-name="TableRow85"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P90">п.Караваево,</text:p>
            <text:p text:style-name="P91"><text:s/>ул.Школьная,</text:p>
            <text:p text:style-name="P92">в 30 <text:s/>м на восток от дома № 28</text:p>
          </table:table-cell>
          <table:table-cell table:style-name="TableCell93">
            <text:p text:style-name="P94">площадь 9 кв.м,</text:p>
            <text:p text:style-name="Безинтервала"><text:span text:style-name="T95">металлическое ограждение, <text:s text:c="2"/></text:span><text:span text:style-name="T96">ж\б плита,</text:span></text:p>
            <text:p text:style-name="P97">4 контейнера х 1.1 м3,</text:p>
            <text:p text:style-name="P98">бункер <text:s/>ем. 6 м3</text:p>
            <text:p text:style-name="P99"/>
          </table:table-cell>
          <table:table-cell table:style-name="TableCell100">
            <text:p text:style-name="P101">Администрация Караваевского сельского поселения, п.Караваево, ул.Штеймана, д.5</text:p>
          </table:table-cell>
          <table:table-cell table:style-name="TableCell102">
            <text:p text:style-name="P103">ИЖД <text:s/>№№ 8,10,12,14,16,18,20 <text:s/>по ул.Садовая,</text:p>
            <text:p text:style-name="P104">ИЖД №№ <text:s/>22,24,26,28,30 <text:s/>по ул.Школьная,</text:p>
            <text:p text:style-name="P105">МКД <text:s/>№№ 12,14,16,18 ,30,32 по ул.Школьная,</text:p>
            <text:p text:style-name="P106">ОГУ СРЦ «Родничок»,</text:p>
          </table:table-cell>
        </table:table-row>
        <table:table-row table:style-name="TableRow107">
          <table:table-cell table:style-name="TableCell108">
            <text:p text:style-name="P109"><text:span text:style-name="T110">4</text:span><text:span text:style-name="T111">.</text:span></text:p>
          </table:table-cell>
          <table:table-cell table:style-name="TableCell112">
            <text:p text:style-name="P113">п.Караваево,</text:p>
            <text:p text:style-name="P114">ул.Школьная,</text:p>
            <text:p text:style-name="P115">в 20 м <text:s/>на юг от дома № 1а</text:p>
          </table:table-cell>
          <table:table-cell table:style-name="TableCell116">
            <text:p text:style-name="P117">площадь 9 кв.м,</text:p>
            <text:p text:style-name="Безинтервала"><text:span text:style-name="T118">металлическое ограждение, <text:s text:c="2"/></text:span><text:span text:style-name="T119">ж\б плита,</text:span></text:p>
            <text:p text:style-name="P120">4<text:s/>контейнера х 1.1 м3,</text:p>
            <text:p text:style-name="P121">бункер ем. 8м3</text:p>
            <text:p text:style-name="P122"/>
          </table:table-cell>
          <table:table-cell table:style-name="TableCell123">
            <text:p text:style-name="P124">Администрация Караваевского сельского поселения, п.Караваево, ул.Штеймана, д.5</text:p>
          </table:table-cell>
          <table:table-cell table:style-name="TableCell125">
            <text:p text:style-name="P126">Жилые дома №№ 5,7,,11 по ул.Набережная, <text:s/>жилые дома №№ 1А, 1,2,3,4,5,6,7,8 по Школьная, ИЖД по ул.Овражная</text:p>
          </table:table-cell>
        </table:table-row>
        <table:table-row table:style-name="TableRow127">
          <table:table-cell table:style-name="TableCell128">
            <text:p text:style-name="P129"><text:span text:style-name="T130">5.</text:span></text:p>
          </table:table-cell>
          <table:table-cell table:style-name="TableCell131">
            <text:p text:style-name="P132">п.Караваево,</text:p>
            <text:p text:style-name="P133">ул.Жашковская,</text:p>
            <text:p text:style-name="P134">в 20 м на юго-восток от дома № 5</text:p>
          </table:table-cell>
          <table:table-cell table:style-name="TableCell135">
            <text:p text:style-name="P136"/>
            <text:p text:style-name="P137"/>
            <text:p text:style-name="P138">площадь 9 кв.м,</text:p>
            <text:p text:style-name="Безинтервала"><text:span text:style-name="T139">металлическое ограждение, <text:s/></text:span><text:span text:style-name="T140">ж\б плита,</text:span></text:p>
            <text:p text:style-name="P141">2<text:s/>контейнер х 1.1 м3,</text:p>
            <text:p text:style-name="P142">бункер ем. 8м3</text:p>
            <text:p text:style-name="Безинтервала"/>
          </table:table-cell>
          <table:table-cell table:style-name="TableCell143">
            <text:p text:style-name="P144">Администрация Караваевского сельского поселения, п.Караваево, ул.Штеймана, д.5</text:p>
          </table:table-cell>
          <table:table-cell table:style-name="TableCell145">
            <text:p text:style-name="P146">ИЖД №№ 3,7,9, по ул.Жашковская,</text:p>
            <text:p text:style-name="P147">МДОУ «Детский сад № 1 пос.Караваево»,</text:p>
            <text:p text:style-name="P148">МДОУ «Детский сад № 2 пос.Караваево»,</text:p>
            <text:p text:style-name="P149">МКУК ЦНК «Традиция»,</text:p>
            <text:p text:style-name="P150">общественная баня, МУП ЖКХ «Караваево», МКУК ЦТТ «Карусель»</text:p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6.</text:span></text:p>
          </table:table-cell>
          <table:table-cell table:style-name="TableCell156">
            <text:p text:style-name="P157">п.Караваево,</text:p>
            <text:p text:style-name="P158">ул.Жашковская, примерно в 20 <text:s/>на север от дома 2а</text:p>
            <text:p text:style-name="P159">дом 2А</text:p>
          </table:table-cell>
          <table:table-cell table:style-name="TableCell160">
            <text:p text:style-name="P161"/>
            <text:p text:style-name="P162">площадь 9 кв.м,</text:p>
            <text:p text:style-name="Безинтервала"><text:span text:style-name="T163">металлическое ограждение, <text:s/></text:span><text:span text:style-name="T164">асфальт,</text:span></text:p>
            <text:p text:style-name="P165">3<text:s/>контейнера х 1.1 м3,</text:p>
            <text:p text:style-name="P166">площадка для <text:s/>КГМ</text:p>
            <text:p text:style-name="P167"/>
          </table:table-cell>
          <table:table-cell table:style-name="TableCell168">
            <text:p text:style-name="P169">Администрация Караваевского сельского поселения, п.Караваево, ул.Штеймана, д.5</text:p>
          </table:table-cell>
          <table:table-cell table:style-name="TableCell170">
            <text:p text:style-name="P171">МКД №№т 2, 2а по ул.Жашковская,</text:p>
            <text:p text:style-name="P172">Жилые дома № 15, по ул.Жашковская</text:p>
          </table:table-cell>
        </table:table-row>
        <table:table-row table:style-name="TableRow173">
          <table:table-cell table:style-name="TableCell174">
            <text:p text:style-name="P175"><text:span text:style-name="T176">7</text:span></text:p>
          </table:table-cell>
          <table:table-cell table:style-name="TableCell177">
            <text:p text:style-name="P178">п.Караваево,</text:p>
            <text:p text:style-name="P179">ул. Жашковская,</text:p>
            <text:p text:style-name="P180">в 5 м на юг от строения № 6</text:p>
          </table:table-cell>
          <table:table-cell table:style-name="TableCell181">
            <text:p text:style-name="P182"/>
            <text:p text:style-name="P183"/>
            <text:p text:style-name="P184">площадь 9 кв.м,</text:p>
            <text:p text:style-name="Безинтервала"><text:span text:style-name="T185">металлическое ограждение, <text:s/></text:span><text:span text:style-name="T186">ж\б плита,</text:span></text:p>
            <text:p text:style-name="P187">4<text:s/>контейнера х 1.1 м3, площадка для <text:s/>КГМ,</text:p>
            <text:p text:style-name="P188">бункер ем. 8м3</text:p>
            <text:p text:style-name="P189"/>
          </table:table-cell>
          <table:table-cell table:style-name="TableCell190">
            <text:p text:style-name="P191">Администрация Караваевского сельского поселения, п.Караваево, ул.Штеймана, д.5</text:p>
          </table:table-cell>
          <table:table-cell table:style-name="TableCell192">
            <text:p text:style-name="P193">ул. Штеймана <text:s/>д. 8-16, МКД №№ 8,21,23,25,27, 29,31 по ул.Жашковская,</text:p>
            <text:p text:style-name="P194">общ № 1,</text:p>
            <text:p text:style-name="P195">котельная № 1 МУП ЖКХ «Караваево», МКДДУДОД «Караваевская детская школа искуствКостромского муниципального района Костромской обл.».</text:p>
          </table:table-cell>
        </table:table-row>
        <table:table-row table:style-name="TableRow196">
          <table:table-cell table:style-name="TableCell197">
            <text:p text:style-name="P198"><text:span text:style-name="T199">8.</text:span></text:p>
          </table:table-cell>
          <table:table-cell table:style-name="TableCell200">
            <text:p text:style-name="P201">п.Караваево,</text:p>
            <text:p text:style-name="P202">ул. Совхозная,</text:p>
            <text:p text:style-name="P203">в 60 м на север от дома № 1А</text:p>
          </table:table-cell>
          <table:table-cell table:style-name="TableCell204">
            <text:p text:style-name="P205">площадь 9 кв.м,</text:p>
            <text:p text:style-name="Безинтервала"><text:span text:style-name="T206">металлическое ограждение, <text:s/></text:span><text:span text:style-name="T207">ж\б плита,</text:span></text:p>
            <text:p text:style-name="P208">3контейнера х 1.1 м3,</text:p>
            <text:p text:style-name="P209">бункер ем. 8м3</text:p>
            <text:p text:style-name="P210"/>
          </table:table-cell>
          <table:table-cell table:style-name="TableCell211">
            <text:p text:style-name="P212">Администрация Караваевского сельского поселения, п.Караваево, ул.Штеймана, д.5</text:p>
          </table:table-cell>
          <table:table-cell table:style-name="TableCell213">
            <text:p text:style-name="P214">МКД №№ 10, 12, дома 31,33,35 по ул.Жашковская, МКД №№ 1А, 1, 3 <text:s/>по ул.Совхозная, ул. Штеймана д. 16,20,22,24,26.</text:p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п.Караваево,</text:p>
            <text:p text:style-name="P220">ул. Штеймана,</text:p>
            <text:p text:style-name="P221"><text:s/>у дома № 52</text:p>
          </table:table-cell>
          <table:table-cell table:style-name="TableCell222">
            <text:p text:style-name="P223">площадь 9 кв.м,</text:p>
            <text:p text:style-name="P224">металлическое ограждение, металлические</text:p>
            <text:p text:style-name="Безинтервала"><text:span text:style-name="T225">крышки-решетки,<text:s/></text:span><text:span text:style-name="T226">ж\б плита,</text:span></text:p>
            <text:p text:style-name="P227">6 контейнеров <text:s/>х 1.1 м3,</text:p>
            <text:p text:style-name="P228">бункер ем. 8 м3</text:p>
          </table:table-cell>
          <table:table-cell table:style-name="TableCell229">
            <text:p text:style-name="P230">Администрация Караваевского сельского поселения, п.Караваево, ул.Штеймана, д.5</text:p>
          </table:table-cell>
          <table:table-cell table:style-name="TableCell231">
            <text:p text:style-name="P232">МКД №№ 52,54,56,60, дома №29,31,33 по ул.Штеймана, <text:s/>МКД №№ 2, 3, 5 по ул.Кап.Харчина, ул. Пионерская д. 14,16,18, ул. Совхозная д.5</text:p>
          </table:table-cell>
        </table:table-row>
        <table:table-row table:style-name="TableRow233">
          <table:table-cell table:style-name="TableCell234">
            <text:p text:style-name="P235"><text:span text:style-name="T236">10</text:span><text:span text:style-name="T237">.</text:span></text:p>
          </table:table-cell>
          <table:table-cell table:style-name="TableCell238">
            <text:p text:style-name="P239">п.Караваево,</text:p>
            <text:p text:style-name="P240">ул.Капитана Харчина,</text:p>
            <text:p text:style-name="P241">в 30 м от дома № 2</text:p>
          </table:table-cell>
          <table:table-cell table:style-name="TableCell242">
            <text:p text:style-name="P243"/>
            <text:p text:style-name="P244">площадь 9 кв.м,</text:p>
            <text:p text:style-name="Безинтервала"><text:span text:style-name="T245">металлическое ограждение, <text:s/></text:span><text:span text:style-name="T246">ж\б плита,</text:span></text:p>
            <text:p text:style-name="P247">6<text:s/>контейнера х 1.1 м3,</text:p>
            <text:p text:style-name="P248">бункер емк. 6 м3</text:p>
            <text:p text:style-name="P249"/>
          </table:table-cell>
          <table:table-cell table:style-name="TableCell250">
            <text:p text:style-name="P251">Администрация Караваевского сельского поселения, п.Караваево, ул.Штеймана, д.5</text:p>
          </table:table-cell>
          <table:table-cell table:style-name="TableCell252">
            <text:p text:style-name="P253">МКД №№ 62 <text:s/>по ул.Штеймана, МКД № <text:s/>4 ,8 по ул.Кап.Харчина, ИЖД №№ 3,5,7,9,11,18,16, по ул.Пионерская, ИЖД <text:s/>№№ 4,6,8,10,12,1А,1,3,5,7,9,11 по<text:s/><text:soft-page-break/>ул.Механизаторов, ул. Полянская, котельная №2 МУП ЖКХ «Караваево»</text:p>
          </table:table-cell>
        </table:table-row>
        <text:soft-page-break/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п.Караваево,</text:p>
            <text:p text:style-name="P259">ул.Штеймана,</text:p>
            <text:p text:style-name="P260">дом 63</text:p>
          </table:table-cell>
          <table:table-cell table:style-name="TableCell261">
            <text:p text:style-name="P262">площадь 9 кв.м,</text:p>
            <text:p text:style-name="Безинтервала"><text:span text:style-name="T263">металлическое ограждение, <text:s/></text:span><text:span text:style-name="T264">ж\б плита,</text:span></text:p>
            <text:p text:style-name="P265">6<text:s/>контейнеров х 1.1 м3, площадка для <text:s/>КГМ,</text:p>
            <text:p text:style-name="P266">бункер ем. 8м3</text:p>
            <text:p text:style-name="P267"/>
          </table:table-cell>
          <table:table-cell table:style-name="TableCell268">
            <text:p text:style-name="P269">Администрация Караваевского сельского поселения, п.Караваево, ул.Штеймана, д.5</text:p>
          </table:table-cell>
          <table:table-cell table:style-name="TableCell270">
            <text:p text:style-name="P271">МКД №№ 58,61,63 <text:s/>по ул.Штеймана,</text:p>
          </table:table-cell>
        </table:table-row>
        <table:table-row table:style-name="TableRow272">
          <table:table-cell table:style-name="TableCell273">
            <text:p text:style-name="P274"><text:span text:style-name="T275">12</text:span><text:span text:style-name="T276">.</text:span></text:p>
          </table:table-cell>
          <table:table-cell table:style-name="TableCell277">
            <text:p text:style-name="P278">п.Караваево,</text:p>
            <text:p text:style-name="P279"><text:s/>ул.Никулино,</text:p>
            <text:p text:style-name="P280">в 50 м <text:s/>на восток от дома <text:s text:c="5"/>№ 1А</text:p>
          </table:table-cell>
          <table:table-cell table:style-name="TableCell281">
            <text:p text:style-name="P282">площадь 9 кв.м,</text:p>
            <text:p text:style-name="Безинтервала"><text:span text:style-name="T283">металлическое ограждение, <text:s/></text:span><text:span text:style-name="T284">ж\б плита,</text:span></text:p>
            <text:p text:style-name="P285">3<text:s/>контейнера х 1.1 м3</text:p>
            <text:p text:style-name="P286">бункер ем. 8м3</text:p>
            <text:p text:style-name="Безинтервала"/>
          </table:table-cell>
          <table:table-cell table:style-name="TableCell287">
            <text:p text:style-name="P288">Администрация Караваевского сельского поселения, п.Караваево, ул.Штеймана, д.5</text:p>
          </table:table-cell>
          <table:table-cell table:style-name="TableCell289">
            <text:p text:style-name="P290">ИЖД <text:s/>№№ 1-35 ( за искл. ИЖД <text:s/>№№ 15,20,22,24,26,33) по ул.Никулино</text:p>
          </table:table-cell>
        </table:table-row>
        <table:table-row table:style-name="TableRow291">
          <table:table-cell table:style-name="TableCell292">
            <text:p text:style-name="P293"><text:span text:style-name="T294">13</text:span><text:span text:style-name="T295">.</text:span></text:p>
          </table:table-cell>
          <table:table-cell table:style-name="TableCell296">
            <text:p text:style-name="P297">п.Караваево,</text:p>
            <text:p text:style-name="P298">ул.Никулино,</text:p>
            <text:p text:style-name="P299">в 60 м на север от дома № 26</text:p>
          </table:table-cell>
          <table:table-cell table:style-name="TableCell300">
            <text:p text:style-name="P301">площадь 9 кв.м,</text:p>
            <text:p text:style-name="Безинтервала"><text:span text:style-name="T302">металлическое ограждение, <text:s/></text:span><text:span text:style-name="T303">ж\б плита,</text:span></text:p>
            <text:p text:style-name="P304">2<text:s/>контейнер х 1.1 м3</text:p>
            <text:p text:style-name="P305"/>
          </table:table-cell>
          <table:table-cell table:style-name="TableCell306">
            <text:p text:style-name="P307">Администрация Караваевского сельского поселения, п.Караваево, ул.Штеймана, д.5</text:p>
          </table:table-cell>
          <table:table-cell table:style-name="TableCell308">
            <text:p text:style-name="P309">ИЖД <text:s/>№№ 15,20,22,24,26,33 по ул.Никулино</text:p>
          </table:table-cell>
        </table:table-row>
        <table:table-row table:style-name="TableRow310">
          <table:table-cell table:style-name="TableCell311">
            <text:p text:style-name="P312"><text:span text:style-name="T313">14</text:span><text:span text:style-name="T314">.</text:span></text:p>
          </table:table-cell>
          <table:table-cell table:style-name="TableCell315">
            <text:p text:style-name="P316">п.Караваево,</text:p>
            <text:p text:style-name="P317"><text:s/>ул.Шувалово,</text:p>
            <text:p text:style-name="P318">в 34 м на восток от дома <text:s text:c="6"/>№ 41</text:p>
          </table:table-cell>
          <table:table-cell table:style-name="TableCell319">
            <text:p text:style-name="P320">площадь 9 кв.м,</text:p>
            <text:p text:style-name="Безинтервала"><text:span text:style-name="T321">металлическое ограждение, <text:s/></text:span><text:span text:style-name="T322">ж\б плита,</text:span></text:p>
            <text:p text:style-name="P323">4<text:s/>контейнера х 1.1 м3, площадка для <text:s/>КГМ,</text:p>
            <text:p text:style-name="P324">бункер ем. 8м3</text:p>
            <text:p text:style-name="P325"/>
          </table:table-cell>
          <table:table-cell table:style-name="TableCell326">
            <text:p text:style-name="P327">Администрация Караваевского сельского поселения, п.Караваево, ул.Штеймана, д.5</text:p>
          </table:table-cell>
          <table:table-cell table:style-name="TableCell328">
            <text:p text:style-name="P329">ИЖД <text:s/>№№ 27,29,31,33,35,37,39а,39,41,52,</text:p>
            <text:p text:style-name="P330">54,56,28а,56а, 58 <text:s/>по ул.Шувалово, ул. Дачная, ул. Дальняя</text:p>
          </table:table-cell>
        </table:table-row>
        <table:table-row table:style-name="TableRow331">
          <table:table-cell table:style-name="TableCell332">
            <text:p text:style-name="P333"><text:span text:style-name="T334">15</text:span><text:span text:style-name="T335">.</text:span></text:p>
          </table:table-cell>
          <table:table-cell table:style-name="TableCell336">
            <text:p text:style-name="P337">п.Караваево,</text:p>
            <text:p text:style-name="P338">ул. Шувалово,</text:p>
            <text:p text:style-name="P339">в 110м на северо-запад <text:s/>от дома № 27</text:p>
          </table:table-cell>
          <table:table-cell table:style-name="TableCell340">
            <text:p text:style-name="P341">площадь 9 кв.м,</text:p>
            <text:p text:style-name="Безинтервала"><text:span text:style-name="T342">металлическое ограждение, <text:s/></text:span><text:span text:style-name="T343">ж\б плита,</text:span></text:p>
            <text:p text:style-name="P344">3<text:s/>контейнера х 1.1 м3, площадка для <text:s/>КГМ,</text:p>
            <text:p text:style-name="P345">бункер ем. 8м3</text:p>
            <text:p text:style-name="P346"/>
          </table:table-cell>
          <table:table-cell table:style-name="TableCell347">
            <text:p text:style-name="P348">Администрация Караваевского сельского поселения, п.Караваево, ул.Штеймана, д.5</text:p>
          </table:table-cell>
          <table:table-cell table:style-name="TableCell349">
            <text:p text:style-name="P350">ИЖД <text:s/>№№ 1,3,5,7,9,11,13,15,17,19,21,23,25,2а,2б,2в,2,4,6,8,10,12,</text:p>
            <text:p text:style-name="P351">14,18,20,22,24,26,28,30,32,34,36,38.40,42,44,46 <text:s/>по ул.Шувалово,ул. Полевая, ул. Полевая-2. <text:s/></text:p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п.Караваево,</text:p>
            <text:p text:style-name="P357">ул. Учебный городок,</text:p>
            <text:soft-page-break/>
            <text:p text:style-name="P358">в <text:s/>25 м <text:s/>на восток от дома № 26</text:p>
          </table:table-cell>
          <table:table-cell table:style-name="TableCell359">
            <text:p text:style-name="P360">площадь 9 кв.м,</text:p>
            <text:p text:style-name="Безинтервала"><text:span text:style-name="T361">металлическое ограждение,<text:s/></text:span><text:span text:style-name="T362">ж\б плита,</text:span></text:p>
            <text:soft-page-break/>
            <text:p text:style-name="P363">5 контейнеров х 1.1 м3,</text:p>
            <text:p text:style-name="P364">бункер емк.6 м3</text:p>
          </table:table-cell>
          <table:table-cell table:style-name="TableCell365">
            <text:p text:style-name="P366">Администрация Караваевского сельского<text:s/><text:soft-page-break/>поселения, п.Караваево, ул.Штеймана, д.5</text:p>
          </table:table-cell>
          <table:table-cell table:style-name="TableCell367">
            <text:p text:style-name="P368">МКД № 26,28,29,30 по ул.Учебный городок</text:p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п.Караваево,</text:p>
            <text:p text:style-name="P374"><text:s/>ул. Учебный городок,</text:p>
            <text:p text:style-name="P375">в 50 м <text:s/>на <text:s/>восток от дома № 33</text:p>
          </table:table-cell>
          <table:table-cell table:style-name="TableCell376">
            <text:p text:style-name="P377">площадь 9 кв.м,</text:p>
            <text:p text:style-name="Безинтервала"><text:span text:style-name="T378">металлическое ограждение,<text:s/></text:span><text:span text:style-name="T379">ж\б плита,</text:span></text:p>
            <text:p text:style-name="P380">5 контейнеров х 1.1 м3, площадка для <text:s/>КГМ,</text:p>
            <text:p text:style-name="P381">бункер ем. 8м3</text:p>
          </table:table-cell>
          <table:table-cell table:style-name="TableCell382">
            <text:p text:style-name="P383">Администрация Караваевского сельского поселения, п.Караваево, ул.Штеймана, д.5</text:p>
          </table:table-cell>
          <table:table-cell table:style-name="TableCell384">
            <text:p text:style-name="P385">МКД № 16,33 по ул.Учебный городок,</text:p>
            <text:p text:style-name="Безинтервала"><text:span text:style-name="T386">Магазин «Лукоморье», бар «Сириус»</text:span></text:p>
          </table:table-cell>
        </table:table-row>
        <table:table-row table:style-name="TableRow387">
          <table:table-cell table:style-name="TableCell388">
            <text:p text:style-name="P389"><text:span text:style-name="T390">18</text:span><text:span text:style-name="T391">.</text:span></text:p>
          </table:table-cell>
          <table:table-cell table:style-name="TableCell392">
            <text:p text:style-name="P393">п.Караваево,</text:p>
            <text:p text:style-name="P394">ул. Учебный городок,</text:p>
            <text:p text:style-name="P395">в 35 м <text:s/>на север от дома № 10</text:p>
          </table:table-cell>
          <table:table-cell table:style-name="TableCell396">
            <text:p text:style-name="P397">площадь 9 кв.м,</text:p>
            <text:p text:style-name="Безинтервала"><text:span text:style-name="T398">металлическое ограждение, <text:s/></text:span><text:span text:style-name="T399">ж\б плита,</text:span></text:p>
            <text:p text:style-name="P400">6<text:s/>контейнера х 1.1 м3, площадка для <text:s/>КГМ,</text:p>
            <text:p text:style-name="P401">бункер ем. 8м3</text:p>
            <text:p text:style-name="P402"><text:s/></text:p>
          </table:table-cell>
          <table:table-cell table:style-name="TableCell403">
            <text:p text:style-name="P404">Администрация Караваевского сельского поселения, п.Караваево, ул.Штеймана, д.5</text:p>
          </table:table-cell>
          <table:table-cell table:style-name="TableCell405">
            <text:p text:style-name="P406">МКД № 4,5,6,9,10,11,12, дома 8А,8б <text:s/>по ул.Учебный городок, МДОУ «Детский сад «Улыбка»</text:p>
          </table:table-cell>
        </table:table-row>
        <table:table-row table:style-name="TableRow407">
          <table:table-cell table:style-name="TableCell408">
            <text:p text:style-name="P409"><text:span text:style-name="T410">19</text:span><text:span text:style-name="T411">.</text:span></text:p>
          </table:table-cell>
          <table:table-cell table:style-name="TableCell412">
            <text:p text:style-name="P413">п.Караваево,</text:p>
            <text:p text:style-name="P414">ул. Учебный городок,</text:p>
            <text:p text:style-name="P415">в 20 м <text:s/>на запад от дома № 3</text:p>
          </table:table-cell>
          <table:table-cell table:style-name="TableCell416">
            <text:p text:style-name="P417">площадь 9 кв.м,</text:p>
            <text:p text:style-name="Безинтервала"><text:span text:style-name="T418">металлическое ограждение,<text:s/></text:span><text:span text:style-name="T419">ж\б плита,</text:span></text:p>
            <text:p text:style-name="P420">4<text:s/>контейнера х 1.1 м3</text:p>
            <text:p text:style-name="P421"/>
          </table:table-cell>
          <table:table-cell table:style-name="TableCell422">
            <text:p text:style-name="P423">Администрация Караваевского сельского поселения, п.Караваево, ул.Штеймана, д.5</text:p>
          </table:table-cell>
          <table:table-cell table:style-name="TableCell424">
            <text:p text:style-name="P425">МКД № 1,2,3,3а,7,8 <text:s/>по ул.Учебный городок,</text:p>
            <text:p text:style-name="P426"/>
          </table:table-cell>
        </table:table-row>
        <table:table-row table:style-name="TableRow427">
          <table:table-cell table:style-name="TableCell428">
            <text:p text:style-name="P429">20</text:p>
          </table:table-cell>
          <table:table-cell table:style-name="TableCell430">
            <text:p text:style-name="Безинтервала"><text:span text:style-name="T431">Костромской р-н, д.Семенково, 25м на запад от д.6</text:span></text:p>
          </table:table-cell>
          <table:table-cell table:style-name="TableCell432">
            <text:p text:style-name="P433">ж\б плита,</text:p>
            <text:p text:style-name="Безинтервала"><text:span text:style-name="T434">1 контейнер х 1.1 м3</text:span></text:p>
          </table:table-cell>
          <table:table-cell table:style-name="TableCell435">
            <text:p text:style-name="P436">Администрация Караваевского сельского поселения, п.Караваево, ул.Штеймана, д.5</text:p>
          </table:table-cell>
          <table:table-cell table:style-name="TableCell437">
            <text:p text:style-name="P438">д. Семенково</text:p>
          </table:table-cell>
        </table:table-row>
        <table:table-row table:style-name="TableRow439">
          <table:table-cell table:style-name="TableCell440">
            <text:p text:style-name="P441">21</text:p>
          </table:table-cell>
          <table:table-cell table:style-name="TableCell442">
            <text:p text:style-name="Безинтервала"><text:span text:style-name="T443">Костромской р-н, д.Малое Андрейково 25м на запад от д.35</text:span></text:p>
          </table:table-cell>
          <table:table-cell table:style-name="TableCell444">
            <text:p text:style-name="P445">ж\б плита,</text:p>
            <text:p text:style-name="Безинтервала"><text:span text:style-name="T446">1 контейнер <text:s/>х 1.1 м3</text:span></text:p>
          </table:table-cell>
          <table:table-cell table:style-name="TableCell447">
            <text:p text:style-name="P448">Администрация Караваевского сельского поселения, п.Караваево, ул.Штеймана, д.5</text:p>
          </table:table-cell>
          <table:table-cell table:style-name="TableCell449">
            <text:p text:style-name="P450">д. Малое Андрейково</text:p>
          </table:table-cell>
        </table:table-row>
        <table:table-row table:style-name="TableRow451">
          <table:table-cell table:style-name="TableCell452">
            <text:p text:style-name="P453">22</text:p>
          </table:table-cell>
          <table:table-cell table:style-name="TableCell454">
            <text:p text:style-name="Безинтервала"><text:span text:style-name="T455">Костромской район, д.Малое Андрейково 48 м на запад от д.3а</text:span></text:p>
          </table:table-cell>
          <table:table-cell table:style-name="TableCell456">
            <text:p text:style-name="P457">металлическое ограждение, <text:s text:c="2"/>ж/б плита, <text:s/></text:p>
            <text:p text:style-name="Безинтервала"><text:span text:style-name="T458"><text:s/>1 контейнер с крышкой х 1,1м3</text:span></text:p>
          </table:table-cell>
          <table:table-cell table:style-name="TableCell459">
            <text:p text:style-name="Безинтервала"><text:span text:style-name="T460">Администрация Караваевского сельского поселения, п. Караваево, ул. Штеймана, д. 5</text:span></text:p>
          </table:table-cell>
          <table:table-cell table:style-name="TableCell461">
            <text:p text:style-name="Безинтервала"><text:span text:style-name="T462">д.Малое Андрейково</text:span></text:p>
          </table:table-cell>
        </table:table-row>
        <table:table-row table:style-name="TableRow463">
          <table:table-cell table:style-name="TableCell464">
            <text:p text:style-name="P465">23</text:p>
          </table:table-cell>
          <table:table-cell table:style-name="TableCell466">
            <text:p text:style-name="Безинтервала"><text:span text:style-name="T467">Костромской район,д.Поддубное, примерно 48 м <text:s/>на запад<text:s/></text:span><text:soft-page-break/><text:span text:style-name="T468">от автодороги Кострома-Красное в районе д. № 20</text:span></text:p>
          </table:table-cell>
          <table:table-cell table:style-name="TableCell469">
            <text:p text:style-name="P470"><text:s/>металлическое ограждение, <text:s/>ж/б плита,</text:p>
            <text:p text:style-name="Безинтервала"><text:span text:style-name="T471"><text:s/>1 контейнер <text:s/>х 1,1м3</text:span></text:p>
          </table:table-cell>
          <table:table-cell table:style-name="TableCell472">
            <text:p text:style-name="Безинтервала"><text:span text:style-name="T473">Администрация Караваевского сельского<text:s/></text:span><text:soft-page-break/><text:span text:style-name="T474">поселения, п. Караваево, ул. Штеймана, д. 5</text:span></text:p>
          </table:table-cell>
          <table:table-cell table:style-name="TableCell475">
            <text:p text:style-name="Безинтервала"><text:span text:style-name="T476">д.Поддубное</text:span></text:p>
          </table:table-cell>
        </table:table-row>
        <table:table-row table:style-name="TableRow477">
          <table:table-cell table:style-name="TableCell478">
            <text:p text:style-name="P479">24</text:p>
          </table:table-cell>
          <table:table-cell table:style-name="TableCell480">
            <text:p text:style-name="Безинтервала"><text:span text:style-name="T481">п.Караваево, ул.Молодёжная 55 м на север от д. № 2</text:span></text:p>
          </table:table-cell>
          <table:table-cell table:style-name="TableCell482">
            <text:p text:style-name="P483"><text:s/>металлическое ограждение, <text:s/>ж/б плита,<text:s/></text:p>
            <text:p text:style-name="P484">4 контейнера <text:s/>х 1,1м3,</text:p>
            <text:p text:style-name="Безинтервала"><text:span text:style-name="T485">бункер ем. 8м3</text:span></text:p>
          </table:table-cell>
          <table:table-cell table:style-name="TableCell486">
            <text:p text:style-name="Безинтервала"><text:span text:style-name="T487">Администрация Караваевского сельского поселения, п. Караваево, ул. Штеймана, д. 5</text:span></text:p>
          </table:table-cell>
          <table:table-cell table:style-name="TableCell488">
            <text:p text:style-name="Безинтервала"><text:span text:style-name="T489">ИЖД ул. Молодежная <text:s/>№№2,4,6,8,10,12,14,16,18,20,22; <text:s/>пер. Зодчий №№ 2,4,6,8,10,12,14</text:span></text:p>
          </table:table-cell>
        </table:table-row>
        <table:table-row table:style-name="TableRow490">
          <table:table-cell table:style-name="TableCell491">
            <text:p text:style-name="P492">25</text:p>
          </table:table-cell>
          <table:table-cell table:style-name="TableCell493">
            <text:p text:style-name="P494">п. Караваево,<text:s/></text:p>
            <text:p text:style-name="Безинтервала"><text:span text:style-name="T495">ул. Садовая д.1 стр 1</text:span></text:p>
          </table:table-cell>
          <table:table-cell table:style-name="TableCell496">
            <text:p text:style-name="Безинтервала"><text:span text:style-name="T497">2 евроконтейнера* 1,1 куб.м.</text:span></text:p>
          </table:table-cell>
          <table:table-cell table:style-name="TableCell498">
            <text:p text:style-name="Безинтервала"><text:span text:style-name="T499">ООО «Дом Сервис»</text:span></text:p>
          </table:table-cell>
          <table:table-cell table:style-name="TableCell500">
            <text:p text:style-name="Безинтервала"><text:span text:style-name="T501">ул. Садовая д. 1, д.1 стр.1</text:span></text:p>
          </table:table-cell>
        </table:table-row>
        <table:table-row table:style-name="TableRow502">
          <table:table-cell table:style-name="TableCell503">
            <text:p text:style-name="P504">26</text:p>
          </table:table-cell>
          <table:table-cell table:style-name="TableCell505">
            <text:p text:style-name="Безинтервала"><text:span text:style-name="T506">п.Караваево, НСТ «Весна»<text:s/></text:span></text:p>
          </table:table-cell>
          <table:table-cell table:style-name="TableCell507">
            <text:p text:style-name="P508">Асфальто-бетонное,</text:p>
            <text:p text:style-name="Безинтервала"><text:span text:style-name="T509">1 контейнер с крышкой х 1,1м3</text:span></text:p>
          </table:table-cell>
          <table:table-cell table:style-name="TableCell510">
            <text:p text:style-name="Безинтервала"><text:span text:style-name="T511">НСТ «Весна»</text:span></text:p>
          </table:table-cell>
          <table:table-cell table:style-name="TableCell512">
            <text:p text:style-name="Безинтервала"><text:span text:style-name="T513">НСТ «Весна»</text:span></text:p>
          </table:table-cell>
        </table:table-row>
        <table:table-row table:style-name="TableRow514">
          <table:table-cell table:style-name="TableCell515">
            <text:p text:style-name="P516">27</text:p>
          </table:table-cell>
          <table:table-cell table:style-name="TableCell517">
            <text:p text:style-name="P518">П.Караваево, НСТ «Сосновый бор»</text:p>
          </table:table-cell>
          <table:table-cell table:style-name="TableCell519">
            <text:p text:style-name="P520">ж\б плита,</text:p>
            <text:p text:style-name="P521">2 контейнер <text:s/>х 1.1 м3</text:p>
          </table:table-cell>
          <table:table-cell table:style-name="TableCell522">
            <text:p text:style-name="P523">НСТ «Сосновый бор»</text:p>
          </table:table-cell>
          <table:table-cell table:style-name="TableCell524">
            <text:p text:style-name="P525">НСТ «Сосновый бор»</text:p>
          </table:table-cell>
        </table:table-row>
        <table:table-row table:style-name="TableRow526">
          <table:table-cell table:style-name="TableCell527">
            <text:p text:style-name="P528">28</text:p>
          </table:table-cell>
          <table:table-cell table:style-name="TableCell529">
            <text:p text:style-name="P530">п.Караваево,</text:p>
            <text:p text:style-name="P531">ул. Учебный городок,</text:p>
            <text:p text:style-name="P532">в ___м <text:s/>на восток от общ. №7</text:p>
          </table:table-cell>
          <table:table-cell table:style-name="TableCell533">
            <text:p text:style-name="P534">асфальт,</text:p>
            <text:p text:style-name="P535">7 контейнеров х 1.1 м3</text:p>
          </table:table-cell>
          <table:table-cell table:style-name="TableCell536">
            <text:p text:style-name="P537">ФГБОУ ВО «Костромская государственная сельскохозяйственная академия»,</text:p>
            <text:p text:style-name="P538">п.Караваево, ул.Учебный городок, дом 39</text:p>
          </table:table-cell>
          <table:table-cell table:style-name="TableCell539">
            <text:p text:style-name="P540">Общежития № 6, 7, ДГТ-24, ДГТ-25, АХЧ, аптека</text:p>
            <text:p text:style-name="P541"/>
          </table:table-cell>
        </table:table-row>
        <table:table-row table:style-name="TableRow542">
          <table:table-cell table:style-name="TableCell543">
            <text:p text:style-name="P544">29</text:p>
          </table:table-cell>
          <table:table-cell table:style-name="TableCell545">
            <text:p text:style-name="P546">п.Караваево,</text:p>
            <text:p text:style-name="P547">ул. Учебный городок,</text:p>
            <text:p text:style-name="P548">в ___м <text:s/>запад от д.№47</text:p>
          </table:table-cell>
          <table:table-cell table:style-name="TableCell549">
            <text:p text:style-name="P550">ж\б плита,</text:p>
            <text:p text:style-name="P551">5 контейнера х 1.1 м3</text:p>
          </table:table-cell>
          <table:table-cell table:style-name="TableCell552">
            <text:p text:style-name="P553">ФГБОУ ВО «Костромская государственная сельскохозяйственная академия»,</text:p>
            <text:p text:style-name="P554">п.Караваево, ул.Учебный городок, дом 39</text:p>
          </table:table-cell>
          <table:table-cell table:style-name="TableCell555">
            <text:p text:style-name="P556">Общежития № 5,4,</text:p>
            <text:p text:style-name="P557"><text:s/>Учебный корпус АСФ</text:p>
          </table:table-cell>
        </table:table-row>
        <table:table-row table:style-name="TableRow558">
          <table:table-cell table:style-name="TableCell559">
            <text:p text:style-name="P560">30</text:p>
          </table:table-cell>
          <table:table-cell table:style-name="TableCell561">
            <text:p text:style-name="P562">п.Караваево,</text:p>
            <text:p text:style-name="P563">ул. Учебный городок,</text:p>
            <text:soft-page-break/>
            <text:p text:style-name="P564">в ___м <text:s/>на север от общ.№ 4</text:p>
          </table:table-cell>
          <table:table-cell table:style-name="TableCell565">
            <text:p text:style-name="P566">ж/б плита,</text:p>
            <text:p text:style-name="P567">1 контейнер х 1,1 м3</text:p>
          </table:table-cell>
          <table:table-cell table:style-name="TableCell568">
            <text:p text:style-name="P569">ФГБОУ ВО «Костромская государственная<text:s/><text:soft-page-break/>сельскохозяйственная академия»,</text:p>
            <text:p text:style-name="P570">п.Караваево, ул.Учебный городок, дом 39</text:p>
          </table:table-cell>
          <table:table-cell table:style-name="TableCell571">
            <text:p text:style-name="P572">Экономический факультет</text:p>
          </table:table-cell>
        </table:table-row>
        <table:table-row table:style-name="TableRow573">
          <table:table-cell table:style-name="TableCell574">
            <text:p text:style-name="P575">31</text:p>
          </table:table-cell>
          <table:table-cell table:style-name="TableCell576">
            <text:p text:style-name="P577">п.Караваево,</text:p>
            <text:p text:style-name="P578">ул. Учебный городок,</text:p>
            <text:p text:style-name="P579">в ___м <text:s/>на восток от общ. №7</text:p>
          </table:table-cell>
          <table:table-cell table:style-name="TableCell580">
            <text:p text:style-name="P581">ж/б плита,</text:p>
            <text:p text:style-name="P582">5 контейнер х 1,1 м3</text:p>
          </table:table-cell>
          <table:table-cell table:style-name="TableCell583">
            <text:p text:style-name="P584">ФГБОУ ВО «Костромская государственная сельскохозяйственная академия»,</text:p>
            <text:p text:style-name="P585">п.Караваево, ул.Учебный городок, дом 39</text:p>
          </table:table-cell>
          <table:table-cell table:style-name="TableCell586">
            <text:p text:style-name="P587">Общежитие №2</text:p>
          </table:table-cell>
        </table:table-row>
        <table:table-row table:style-name="TableRow588">
          <table:table-cell table:style-name="TableCell589">
            <text:p text:style-name="P590">32</text:p>
          </table:table-cell>
          <table:table-cell table:style-name="TableCell591">
            <text:p text:style-name="P592">п.Караваево,</text:p>
            <text:p text:style-name="P593">ул. Учебный городок,</text:p>
            <text:p text:style-name="P594">в ___м <text:s/>запад от д.№34</text:p>
          </table:table-cell>
          <table:table-cell table:style-name="TableCell595">
            <text:p text:style-name="P596">ж/б плита,</text:p>
            <text:p text:style-name="P597">2 контейнер х 1,1 м3</text:p>
          </table:table-cell>
          <table:table-cell table:style-name="TableCell598">
            <text:p text:style-name="P599">ФГБОУ ВО «Костромская государственная сельскохозяйственная академия»,</text:p>
            <text:p text:style-name="P600">п.Караваево, ул.Учебный городок, дом 39</text:p>
          </table:table-cell>
          <table:table-cell table:style-name="TableCell601">
            <text:p text:style-name="P602">Главный корпус, корпус факультета механизации.</text:p>
          </table:table-cell>
        </table:table-row>
        <table:table-row table:style-name="TableRow603">
          <table:table-cell table:style-name="TableCell604">
            <text:p text:style-name="P605">33</text:p>
          </table:table-cell>
          <table:table-cell table:style-name="TableCell606">
            <text:p text:style-name="P607">п.Караваево,</text:p>
            <text:p text:style-name="P608">ул. Учебный городок,</text:p>
            <text:p text:style-name="P609">в ___м <text:s/>юг от д.№15</text:p>
          </table:table-cell>
          <table:table-cell table:style-name="TableCell610">
            <text:p text:style-name="P611">ж/б плита,</text:p>
            <text:p text:style-name="P612">2 контейнер х 1,1 м3</text:p>
          </table:table-cell>
          <table:table-cell table:style-name="TableCell613">
            <text:p text:style-name="P614">ФГБОУ ВО «Костромская государственная сельскохозяйственная академия»,</text:p>
            <text:p text:style-name="P615">п.Караваево, ул.Учебный городок, дом 39</text:p>
          </table:table-cell>
          <table:table-cell table:style-name="TableCell616">
            <text:p text:style-name="P617">Столовая</text:p>
          </table:table-cell>
        </table:table-row>
        <table:table-row table:style-name="TableRow618">
          <table:table-cell table:style-name="TableCell619">
            <text:p text:style-name="P620">34</text:p>
          </table:table-cell>
          <table:table-cell table:style-name="TableCell621">
            <text:p text:style-name="P622">п.Караваево,</text:p>
            <text:p text:style-name="P623">ул. Учебный городок,</text:p>
            <text:p text:style-name="P624">д.№41</text:p>
          </table:table-cell>
          <table:table-cell table:style-name="TableCell625">
            <text:p text:style-name="P626">ж/б плита,</text:p>
            <text:p text:style-name="P627">2 контейнер х 1,1 м3</text:p>
          </table:table-cell>
          <table:table-cell table:style-name="TableCell628">
            <text:p text:style-name="P629">ФГБОУ ВО «Костромская государственная сельскохозяйственная академия»,</text:p>
            <text:p text:style-name="P630">п.Караваево, ул.Учебный городок, дом 39</text:p>
          </table:table-cell>
          <table:table-cell table:style-name="TableCell631">
            <text:p text:style-name="P632">Учебный парк</text:p>
          </table:table-cell>
        </table:table-row>
        <table:table-row table:style-name="TableRow633">
          <table:table-cell table:style-name="TableCell634">
            <text:p text:style-name="P635">35</text:p>
          </table:table-cell>
          <table:table-cell table:style-name="TableCell636">
            <text:p text:style-name="P637">п.Караваево,</text:p>
            <text:p text:style-name="P638">ул. Учебный городок,</text:p>
            <text:p text:style-name="P639">д.№43</text:p>
          </table:table-cell>
          <table:table-cell table:style-name="TableCell640">
            <text:p text:style-name="P641">ж/б плита,</text:p>
            <text:p text:style-name="P642">3 контейнер х 1,1 м3</text:p>
          </table:table-cell>
          <table:table-cell table:style-name="TableCell643">
            <text:p text:style-name="P644">ФГБОУ ВО «Костромская государственная сельскохозяйственная академия»,</text:p>
            <text:soft-page-break/>
            <text:p text:style-name="P645">п.Караваево, ул.Учебный городок, дом 39</text:p>
          </table:table-cell>
          <table:table-cell table:style-name="TableCell646">
            <text:p text:style-name="P647">Виварий, столярная мастерская, склад</text:p>
          </table:table-cell>
        </table:table-row>
        <table:table-row table:style-name="TableRow648">
          <table:table-cell table:style-name="TableCell649">
            <text:p text:style-name="P650">36</text:p>
          </table:table-cell>
          <table:table-cell table:style-name="TableCell651">
            <text:p text:style-name="P652">п.Караваево,</text:p>
            <text:p text:style-name="P653">ул. Учебный городок,</text:p>
            <text:p text:style-name="P654">д.№32</text:p>
          </table:table-cell>
          <table:table-cell table:style-name="TableCell655">
            <text:p text:style-name="P656">ж/б плита,</text:p>
            <text:p text:style-name="P657">2 контейнер х 1,1 м3</text:p>
          </table:table-cell>
          <table:table-cell table:style-name="TableCell658">
            <text:p text:style-name="P659">ФГБОУ ВО «Костромская государственная сельскохозяйственная академия»,</text:p>
            <text:p text:style-name="P660">п.Караваево, ул.Учебный городок, дом 39</text:p>
          </table:table-cell>
          <table:table-cell table:style-name="TableCell661">
            <text:p text:style-name="P662">ШПК</text:p>
          </table:table-cell>
        </table:table-row>
        <table:table-row table:style-name="TableRow663">
          <table:table-cell table:style-name="TableCell664">
            <text:p text:style-name="P665">37</text:p>
          </table:table-cell>
          <table:table-cell table:style-name="TableCell666">
            <text:p text:style-name="P667">п.Караваево,</text:p>
            <text:p text:style-name="P668">ул. Учебный городок,</text:p>
            <text:p text:style-name="P669">д.№37</text:p>
          </table:table-cell>
          <table:table-cell table:style-name="TableCell670">
            <text:p text:style-name="P671">ж/б плита,</text:p>
            <text:p text:style-name="P672">3 контейнер х 1,1 м3</text:p>
          </table:table-cell>
          <table:table-cell table:style-name="TableCell673">
            <text:p text:style-name="P674">ГБУ КО «Спортивная школа «Урожай»</text:p>
          </table:table-cell>
          <table:table-cell table:style-name="TableCell675">
            <text:p text:style-name="P676">ГБУ КО «Спортивная школа «Урожай»</text:p>
          </table:table-cell>
        </table:table-row>
        <table:table-row table:style-name="TableRow677">
          <table:table-cell table:style-name="TableCell678">
            <text:p text:style-name="P679">38</text:p>
          </table:table-cell>
          <table:table-cell table:style-name="TableCell680">
            <text:p text:style-name="P681">п.Караваево,</text:p>
            <text:p text:style-name="P682">ул. Штеймана,</text:p>
            <text:p text:style-name="P683"><text:s/>дом № 58А</text:p>
          </table:table-cell>
          <table:table-cell table:style-name="TableCell684">
            <text:p text:style-name="P685">ж\б плита,</text:p>
            <text:p text:style-name="P686">2 контейнера х 1.1 м3</text:p>
          </table:table-cell>
          <table:table-cell table:style-name="TableCell687">
            <text:p text:style-name="P688">МКОУ «Караваевская средняя общеобразовательная школа»</text:p>
            <text:p text:style-name="P689">п.Караваево,</text:p>
            <text:p text:style-name="P690">ул.Штеймана, д.58А</text:p>
          </table:table-cell>
          <table:table-cell table:style-name="TableCell691">
            <text:p text:style-name="P692">Караваевская школа</text:p>
          </table:table-cell>
        </table:table-row>
        <table:table-row table:style-name="TableRow693">
          <table:table-cell table:style-name="TableCell694">
            <text:p text:style-name="P695">39</text:p>
          </table:table-cell>
          <table:table-cell table:style-name="TableCell696">
            <text:p text:style-name="P697">п.Караваево,</text:p>
            <text:p text:style-name="P698">ул. Учебный городок,</text:p>
            <text:p text:style-name="P699">дом № 29 А</text:p>
            <text:p text:style-name="P700"/>
          </table:table-cell>
          <table:table-cell table:style-name="TableCell701">
            <text:p text:style-name="P702">ж\б плита,</text:p>
            <text:p text:style-name="P703">2 контейнера х 1.1 м3</text:p>
          </table:table-cell>
          <table:table-cell table:style-name="TableCell704">
            <text:p text:style-name="P705">МДОУ «Детский сад «Сказка»,</text:p>
            <text:p text:style-name="P706">п.Караваево,</text:p>
            <text:p text:style-name="P707">ул.Учебный городок, лом 29А</text:p>
          </table:table-cell>
          <table:table-cell table:style-name="TableCell708">
            <text:p text:style-name="P709">МДОУ «Детский сад «Сказка»,</text:p>
            <text:p text:style-name="P710"/>
          </table:table-cell>
        </table:table-row>
        <table:table-row table:style-name="TableRow711">
          <table:table-cell table:style-name="TableCell712">
            <text:p text:style-name="P713">40</text:p>
          </table:table-cell>
          <table:table-cell table:style-name="TableCell714">
            <text:p text:style-name="P715">п.Караваево,</text:p>
            <text:p text:style-name="P716">ул. Учебный городок,</text:p>
            <text:p text:style-name="P717">дом 27</text:p>
            <text:p text:style-name="P718"/>
          </table:table-cell>
          <table:table-cell table:style-name="TableCell719">
            <text:p text:style-name="P720">ж\б плита,</text:p>
            <text:p text:style-name="P721">2 контейнера х 1.1 м3</text:p>
          </table:table-cell>
          <table:table-cell table:style-name="TableCell722">
            <text:p text:style-name="P723">МДОУ «Детский сад «Солнышко»,</text:p>
            <text:p text:style-name="P724">п.Караваево,</text:p>
            <text:p text:style-name="P725">ул.Учебный городок, лом 27</text:p>
          </table:table-cell>
          <table:table-cell table:style-name="TableCell726">
            <text:p text:style-name="P727">МДОУ «Детский сад «Солнышко»</text:p>
            <text:p text:style-name="P728"/>
          </table:table-cell>
        </table:table-row>
        <table:table-row table:style-name="TableRow729">
          <table:table-cell table:style-name="TableCell730">
            <text:p text:style-name="P731">41</text:p>
          </table:table-cell>
          <table:table-cell table:style-name="TableCell732">
            <text:p text:style-name="P733">п.Караваево,</text:p>
            <text:p text:style-name="P734">ул. Штеймана,</text:p>
            <text:p text:style-name="P735"><text:s/>у дома № 30</text:p>
          </table:table-cell>
          <table:table-cell table:style-name="TableCell736">
            <text:p text:style-name="P737">ж\б плита,</text:p>
            <text:p text:style-name="P738">1 контейнер х 1.1 м3</text:p>
          </table:table-cell>
          <table:table-cell table:style-name="TableCell739">
            <text:p text:style-name="P740">ИП Талипов Н.К.</text:p>
            <text:p text:style-name="P741">п.Караваево,</text:p>
            <text:p text:style-name="P742">ул. Штеймана,</text:p>
            <text:p text:style-name="P743"><text:s/>у дома № 30</text:p>
          </table:table-cell>
          <table:table-cell table:style-name="TableCell744">
            <text:p text:style-name="P745">магазин «Винный склад»</text:p>
          </table:table-cell>
        </table:table-row>
        <text:soft-page-break/>
        <table:table-row table:style-name="TableRow746">
          <table:table-cell table:style-name="TableCell747">
            <text:p text:style-name="P748">42</text:p>
          </table:table-cell>
          <table:table-cell table:style-name="TableCell749">
            <text:p text:style-name="P750">п.Караваево,</text:p>
            <text:p text:style-name="P751">ул.Штеймана,</text:p>
            <text:p text:style-name="P752">дом 11</text:p>
          </table:table-cell>
          <table:table-cell table:style-name="TableCell753">
            <text:p text:style-name="P754">ж\б плита,</text:p>
            <text:p text:style-name="P755">1 контейнер х 1.1 м3</text:p>
          </table:table-cell>
          <table:table-cell table:style-name="TableCell756">
            <text:p text:style-name="P757">АО Костромское</text:p>
          </table:table-cell>
          <table:table-cell table:style-name="TableCell758">
            <text:p text:style-name="Безинтервала"><text:span text:style-name="T759">Магазин</text:span><text:span text:style-name="T760"><text:s/></text:span><text:span text:style-name="T761">АО Костромское</text:span></text:p>
          </table:table-cell>
        </table:table-row>
        <table:table-row table:style-name="TableRow762">
          <table:table-cell table:style-name="TableCell763">
            <text:p text:style-name="P764">43</text:p>
          </table:table-cell>
          <table:table-cell table:style-name="TableCell765">
            <text:p text:style-name="P766">п.Караваево,</text:p>
            <text:p text:style-name="P767">ул.Штеймана,</text:p>
            <text:p text:style-name="P768">дом 7</text:p>
          </table:table-cell>
          <table:table-cell table:style-name="TableCell769">
            <text:p text:style-name="P770">ж\б плита,</text:p>
            <text:p text:style-name="P771">1 контейнер х 1.1 м3</text:p>
          </table:table-cell>
          <table:table-cell table:style-name="TableCell772">
            <text:p text:style-name="P773">ОАО ордена Ленина и ордена Трудового Красного Знамени «Племенной завод «Караваево»</text:p>
          </table:table-cell>
          <table:table-cell table:style-name="TableCell774">
            <text:p text:style-name="P775">Администрация ОАО ордена Ленина и ордена Трудового Красного Знамени «Племенной завод «Караваево»</text:p>
          </table:table-cell>
        </table:table-row>
        <table:table-row table:style-name="TableRow776">
          <table:table-cell table:style-name="TableCell777">
            <text:p text:style-name="P778">44</text:p>
          </table:table-cell>
          <table:table-cell table:style-name="TableCell779">
            <text:p text:style-name="P780">Костромской р-н, Красносельское шоссе, д. 15</text:p>
          </table:table-cell>
          <table:table-cell table:style-name="TableCell781">
            <text:p text:style-name="P782">Тротуарная плитка, 1 контейнер х 1,1 м3</text:p>
          </table:table-cell>
          <table:table-cell table:style-name="TableCell783">
            <text:p text:style-name="P784">ИП Воронцов Михаил Владимирович</text:p>
          </table:table-cell>
          <table:table-cell table:style-name="TableCell785">
            <text:p text:style-name="P786">Ресторан «Сударь»</text:p>
          </table:table-cell>
        </table:table-row>
        <table:table-row table:style-name="TableRow787">
          <table:table-cell table:style-name="TableCell788">
            <text:p text:style-name="P789">45</text:p>
          </table:table-cell>
          <table:table-cell table:style-name="TableCell790">
            <text:p text:style-name="P791">Костромской р-н, Красносельское шоссе ,АГЗС №4</text:p>
            <text:p text:style-name="P792"><text:s/>ООО «Газтрейдавто»</text:p>
          </table:table-cell>
          <table:table-cell table:style-name="TableCell793">
            <text:p text:style-name="P794">1 евроконтейнер</text:p>
          </table:table-cell>
          <table:table-cell table:style-name="TableCell795">
            <text:p text:style-name="P796">ООО «Газтрейдавто»</text:p>
          </table:table-cell>
          <table:table-cell table:style-name="TableCell797">
            <text:p text:style-name="P798">АГЗС №4</text:p>
            <text:p text:style-name="P799"><text:s/>ООО «Газтрейдавто»</text:p>
          </table:table-cell>
        </table:table-row>
        <table:table-row table:style-name="TableRow800">
          <table:table-cell table:style-name="TableCell801">
            <text:p text:style-name="P802">46</text:p>
          </table:table-cell>
          <table:table-cell table:style-name="TableCell803">
            <text:p text:style-name="P804">Костромской р-н, Красносельское шоссе, д.3</text:p>
          </table:table-cell>
          <table:table-cell table:style-name="TableCell805">
            <text:p text:style-name="P806">Асфальто-бетонное,</text:p>
            <text:p text:style-name="P807">Бункер – накопитель х 27 м3</text:p>
          </table:table-cell>
          <table:table-cell table:style-name="TableCell808">
            <text:p text:style-name="P809">ООО «Леруа Мерлен» г. Кострома</text:p>
          </table:table-cell>
          <table:table-cell table:style-name="TableCell810">
            <text:p text:style-name="P811">ООО «Леруа Мерлен» г. Кострома</text:p>
          </table:table-cell>
        </table:table-row>
        <table:table-row table:style-name="TableRow812">
          <table:table-cell table:style-name="TableCell813">
            <text:p text:style-name="P814">47</text:p>
          </table:table-cell>
          <table:table-cell table:style-name="TableCell815">
            <text:p text:style-name="P816">Костромской р-н, Красносельское шоссе, д.1</text:p>
          </table:table-cell>
          <table:table-cell table:style-name="TableCell817">
            <text:p text:style-name="P818">Асфальто-бетонное, 4</text:p>
            <text:p text:style-name="P819">бункер – накопителя х 8 м3</text:p>
          </table:table-cell>
          <table:table-cell table:style-name="TableCell820">
            <text:p text:style-name="P821">ООО «Костромаинвест»</text:p>
          </table:table-cell>
          <table:table-cell table:style-name="TableCell822">
            <text:p text:style-name="P823">ООО «Костромаинвест»</text:p>
          </table:table-cell>
        </table:table-row>
        <table:table-row table:style-name="TableRow824">
          <table:table-cell table:style-name="TableCell825">
            <text:p text:style-name="P826">48</text:p>
          </table:table-cell>
          <table:table-cell table:style-name="TableCell827">
            <text:p text:style-name="P828">Костромской р-н, Красносельское шоссе</text:p>
          </table:table-cell>
          <table:table-cell table:style-name="TableCell829">
            <text:p text:style-name="P830">Асфальт, 1 контейнер х 1.1 м3</text:p>
          </table:table-cell>
          <table:table-cell table:style-name="TableCell831">
            <text:p text:style-name="P832">ИП Болейко Наталья Вячеславовна</text:p>
          </table:table-cell>
          <table:table-cell table:style-name="TableCell833">
            <text:p text:style-name="P834">ИП Болейко Натальи Вячеславовны</text:p>
          </table:table-cell>
        </table:table-row>
        <table:table-row table:style-name="TableRow835">
          <table:table-cell table:style-name="TableCell836">
            <text:p text:style-name="P837">49</text:p>
          </table:table-cell>
          <table:table-cell table:style-name="TableCell838">
            <text:p text:style-name="P839">Костромской р-н, д. Поддубное, д.6а</text:p>
          </table:table-cell>
          <table:table-cell table:style-name="TableCell840">
            <text:p text:style-name="P841">ж\б плита,</text:p>
            <text:p text:style-name="P842">2 контейнер х 1.1 м3</text:p>
          </table:table-cell>
          <table:table-cell table:style-name="TableCell843">
            <text:p text:style-name="P844">Гуляев А.В.</text:p>
          </table:table-cell>
          <table:table-cell table:style-name="TableCell845">
            <text:p text:style-name="P846">ОК «Банный Двор в Поддубном»</text:p>
          </table:table-cell>
        </table:table-row>
        <table:table-row table:style-name="TableRow847">
          <table:table-cell table:style-name="TableCell848">
            <text:p text:style-name="P849">50</text:p>
          </table:table-cell>
          <table:table-cell table:style-name="TableCell850">
            <text:p text:style-name="P851">Костромской р-н, д. Поддубное, кладбище</text:p>
          </table:table-cell>
          <table:table-cell table:style-name="TableCell852">
            <text:p text:style-name="P853">ж\б плита,</text:p>
            <text:p text:style-name="P854">9 бункер – накопителей х 8 м3</text:p>
          </table:table-cell>
          <table:table-cell table:style-name="TableCell855">
            <text:p text:style-name="P856">Администрация Караваевского сельского поселения, п. Караваево, ул. Штеймана, д. 5</text:p>
            <text:p text:style-name="Безинтервала"/>
          </table:table-cell>
          <table:table-cell table:style-name="TableCell857">
            <text:p text:style-name="P858">Караваевское сельское поселение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/>
      <text:p text:style-name="P871">Приложения:</text:p>
      <text:p text:style-name="P872"><text:span text:style-name="T873">1.<text:s/></text:span><text:span text:style-name="T874">Схемы размещения мест (площадок) накопления твёрдых коммунальных отходов на карте масштаба 1:2000.</text:span></text:p>
      <text:p text:style-name="P8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text-indent="0.5in"/>
      <style:text-properties fo:font-size="14pt" style:font-size-asian="14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лава</meta:initial-creator>
    <dc:creator>Пользователь</dc:creator>
    <meta:creation-date>2019-02-01T14:35:00Z</meta:creation-date>
    <dc:date>2023-07-06T12:24:00Z</dc:date>
    <meta:print-date>2022-07-07T05:10:00Z</meta:print-date>
    <meta:template xlink:href="Normal" xlink:type="simple"/>
    <meta:editing-cycles>21</meta:editing-cycles>
    <meta:editing-duration>PT517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7" meta:word-count="2027" meta:character-count="13557" meta:row-count="96" meta:non-whitespace-character-count="11557"/>
  </office:meta>
</office:document-meta>
</file>